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" style:parent-style-name="Bezmezer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" style:parent-style-name="Bezmezer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MATEŘSKÁ ŠKOLA KŘEČHOŘ, okres Kolín</text:span></text:p>
      <text:p text:style-name="Standard"><text:span text:style-name="T4">OZNÁMENÍ VÝSLEDKU ZÁPISU DĚTÍ</text:span><text:span text:style-name="T5"><text:s/>DO MATEŘSKÉ ŠKOLY V KŘEČHOŘI, KTERÝ SE KONAL DNE:…11.5.2022</text:span></text:p>
      <text:p text:style-name="P6">REGISTRAČNÍ ČÍSLO :<text:tab/><text:tab/><text:tab/><text:tab/>PŘIJAT/A – NEPŘIJAT/A</text:p>
      <text:p text:style-name="P7">25/2022<text:tab/><text:tab/><text:tab/><text:tab/><text:tab/><text:tab/>PŘIJAT</text:p>
      <text:p text:style-name="P8">11/2022 <text:s text:c="19"/><text:tab/><text:tab/><text:tab/><text:tab/><text:tab/>PŘIJAT</text:p>
      <text:p text:style-name="P9">15/2022<text:tab/><text:tab/><text:tab/><text:tab/><text:tab/><text:tab/>PŘIJAT</text:p>
      <text:p text:style-name="P10">18/2022<text:tab/><text:tab/><text:tab/><text:tab/><text:tab/><text:tab/>PŘIJAT</text:p>
      <text:p text:style-name="P11">26/2022<text:tab/><text:tab/><text:tab/><text:tab/><text:tab/><text:tab/>PŘIJAT</text:p>
      <text:p text:style-name="P12">10/2022<text:tab/><text:tab/><text:tab/><text:tab/><text:tab/><text:tab/>PŘIJATA</text:p>
      <text:p text:style-name="P13">14/2022<text:tab/><text:tab/><text:tab/><text:tab/><text:tab/><text:tab/>PŘIJAT</text:p>
      <text:p text:style-name="P14">09/2022<text:tab/><text:tab/><text:tab/><text:tab/><text:tab/><text:tab/>PŘIJAT</text:p>
      <text:p text:style-name="P15">05/2022<text:tab/><text:tab/><text:tab/><text:tab/><text:tab/><text:tab/>PŘIJATA</text:p>
      <text:p text:style-name="P16">23/2022<text:tab/><text:tab/><text:tab/><text:tab/><text:tab/><text:tab/>PŘIJATA</text:p>
      <text:p text:style-name="P17">16/2022<text:tab/><text:tab/><text:tab/><text:tab/><text:tab/><text:tab/>PŘIJAT</text:p>
      <text:p text:style-name="P18">17/2022<text:tab/><text:tab/><text:tab/><text:tab/><text:tab/><text:tab/>PŘIJATA</text:p>
      <text:p text:style-name="P19">07/2022<text:tab/><text:tab/><text:tab/><text:tab/><text:tab/><text:tab/>NEPŘIJATA</text:p>
      <text:p text:style-name="P20">08/2022<text:tab/><text:tab/><text:tab/><text:tab/><text:tab/><text:tab/>NEPŘIJATA</text:p>
      <text:p text:style-name="P21">03/2022<text:tab/><text:tab/><text:tab/><text:tab/><text:tab/><text:tab/>NEPŘIJAT</text:p>
      <text:p text:style-name="P22">02/2022<text:tab/><text:tab/><text:tab/><text:tab/><text:tab/><text:tab/>NEPŘIJATA</text:p>
      <text:p text:style-name="P23">01/2022<text:tab/><text:tab/><text:tab/><text:tab/><text:tab/><text:tab/>NEPŘIJATA</text:p>
      <text:p text:style-name="P24">24/2022<text:tab/><text:tab/><text:tab/><text:tab/><text:tab/><text:tab/>NEPŘIJAT</text:p>
      <text:p text:style-name="P25">12/2022<text:tab/><text:tab/><text:tab/><text:tab/><text:tab/><text:tab/>NEPŘIJAT</text:p>
      <text:p text:style-name="P26">06/2022<text:tab/><text:tab/><text:tab/><text:tab/><text:tab/><text:tab/>NEPŘIJAT</text:p>
      <text:p text:style-name="P27">21/2022<text:tab/><text:tab/><text:tab/><text:tab/><text:tab/><text:tab/>NEPŘIJAT</text:p>
      <text:p text:style-name="P28">19/2022<text:tab/><text:tab/><text:tab/><text:tab/><text:tab/><text:tab/>NEPŘIJATA</text:p>
      <text:p text:style-name="P29">04/2022<text:tab/><text:tab/><text:tab/><text:tab/><text:tab/><text:tab/>NEPŘIJATA</text:p>
      <text:p text:style-name="P30">13/2022<text:tab/><text:tab/><text:tab/><text:tab/><text:tab/><text:tab/>NEPŘIJAT</text:p>
      <text:p text:style-name="P31">20/2022<text:tab/><text:tab/><text:tab/><text:tab/><text:tab/><text:tab/>NEPŘIJATA</text:p>
      <text:p text:style-name="P32">22/2022<text:tab/><text:tab/><text:tab/><text:tab/><text:tab/><text:tab/>NEPŘIJAT</text:p>
      <text:p text:style-name="P33"/>
      <text:p text:style-name="P34"/>
      <text:p text:style-name="P35">Rodiče přijatých dětí, nechť se dostaví dne 8.6.2022 v 15,30 hod. do mateřské školy k vyzvednutí dalších dokumentů pro nástup svého dítěte do MŠ. Zároveň se pro tyto rodiče bude konat informační<text:s/>schůzka.</text:p>
      <text:p text:style-name="P36"/>
      <text:p text:style-name="P37"/>
      <text:p text:style-name="Bezmezer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Renata Malíková – řed. MŠ Křečho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Lenovo</dc:creator>
    <meta:creation-date>2022-06-06T08:55:00Z</meta:creation-date>
    <dc:date>2022-06-06T08:55:00Z</dc:date>
    <meta:print-date>2022-06-06T08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Křečh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02" meta:row-count="7" meta:non-whitespace-character-count="859"/>
  </office:meta>
</office:document-meta>
</file>