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Bezmezer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1" style:parent-style-name="Standardnípísmoodstavce" style:family="text">
      <style:text-properties style:font-name="Times New Roman" style:font-name-complex="Times New Roman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" style:parent-style-name="Bezmezer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5" style:parent-style-name="Bezmezer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6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MATEŘSKÁ ŠKOLA KŘEČHOŘ, okres Kolín</text:span></text:p>
      <text:p text:style-name="Standard"><text:span text:style-name="T4">OZNÁMENÍ VÝSLEDKU ZÁPISU DĚTÍ</text:span><text:span text:style-name="T5"><text:s/>DO MATEŘSKÉ ŠKOLY V KŘEČHOŘI, KTERÝ SE KONAL DNE:…10.5.2023</text:span></text:p>
      <text:p text:style-name="P6">REGISTRAČNÍ ČÍSLO :<text:tab/><text:tab/><text:tab/><text:tab/>PŘIJAT/A – NEPŘIJAT/A</text:p>
      <text:p text:style-name="P7"/>
      <text:p text:style-name="P8">11/2023……………………………………………..PŘIJATA</text:p>
      <text:p text:style-name="P9">25/2023……………………………………………..PŘIJAT</text:p>
      <text:p text:style-name="P10">04/2023……………………………………………..PŘIJATA</text:p>
      <text:p text:style-name="P11">10/2023……………………………………………..PŘIJATA</text:p>
      <text:p text:style-name="P12">09/2023……………………………………………..PŘIJAT</text:p>
      <text:p text:style-name="P13">02/2023……………………………………………..PŘIJATA</text:p>
      <text:p text:style-name="P14">08/2023……………………………………………..PŘIJAT</text:p>
      <text:p text:style-name="P15">23/2023……………………………………………..PŘIJATA</text:p>
      <text:p text:style-name="P16">01/2023……………………………………………..PŘIJATA</text:p>
      <text:p text:style-name="P17">17/2023……………………………………………..PŘIJAT</text:p>
      <text:p text:style-name="P18">18/2023……………………………………………..PŘIJAT</text:p>
      <text:p text:style-name="P19">24/2023……………………………………………..PŘIJATA</text:p>
      <text:p text:style-name="P20">15/2023……………………………………………..PŘIJATA</text:p>
      <text:p text:style-name="P21">19/2023……………………………………………..PŘIJATA</text:p>
      <text:p text:style-name="P22"/>
      <text:p text:style-name="P23">06/2023…………………………………………….NEPŘIJATA</text:p>
      <text:p text:style-name="P24">20/2023…………………………………………….NEPŘIJATA</text:p>
      <text:p text:style-name="P25">13/2023…………………………………………….NEPŘIJATA</text:p>
      <text:p text:style-name="P26">21/2023…………………………………………….NEPŘIJAT</text:p>
      <text:p text:style-name="P27">16/2023…………………………………………….NEPŘIJATA</text:p>
      <text:p text:style-name="P28">14/2023…………………………………………….NEPŘIJAT</text:p>
      <text:p text:style-name="P29">22/2023…………………………………………….NEPŘIJATA</text:p>
      <text:p text:style-name="P30">05/2023…………………………………………….NEPŘIJAT</text:p>
      <text:p text:style-name="P31">12/2023…………………………………………….NEPŘIJAT</text:p>
      <text:p text:style-name="P32">03/2023…………………………………………….NEPŘIJAT</text:p>
      <text:p text:style-name="P33">07/2023…………………………………………….NEPŘIJAT</text:p>
      <text:p text:style-name="P34"/>
      <text:p text:style-name="P35"/>
      <text:p text:style-name="P36"/>
      <text:p text:style-name="P37"/>
      <text:p text:style-name="P38"/>
      <text:p text:style-name="P39"/>
      <text:p text:style-name="Bezmezer"><text:span text:style-name="T40">Rodiče přijatých dětí, nechť se dostaví<text:s/></text:span><text:span text:style-name="T41">dne 8.6.2023 v 15,30 hod.</text:span><text:span text:style-name="T42"><text:s/></text:span><text:span text:style-name="T43">do třídy Berušek, k vyzvednutí dalších dokumentů nutných pro nástup svého dítěte do mateřské školy.</text:span></text:p>
      <text:p text:style-name="P44"><text:s/>Zároveň se pro tyto rodiče bude konat informační schůzka.</text:p>
      <text:p text:style-name="P45"/>
      <text:p text:style-name="P46"/>
      <text:p text:style-name="Bezmezer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Renata Malíková – řed. MŠ Křečho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</meta:initial-creator>
    <dc:creator>Lenovo</dc:creator>
    <meta:creation-date>2022-06-06T08:55:00Z</meta:creation-date>
    <dc:date>2023-05-22T13:47:00Z</dc:date>
    <meta:print-date>2023-05-18T10:35:00Z</meta:print-date>
    <meta:template xlink:href="Normal" xlink:type="simple"/>
    <meta:editing-cycles>5</meta:editing-cycles>
    <meta:editing-duration>PT1080S</meta:editing-duration>
    <meta:user-defined meta:name="AppVersion">12.0000</meta:user-defined>
    <meta:user-defined meta:name="Company">Křečhoř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01" meta:row-count="9" meta:non-whitespace-character-count="1115"/>
  </office:meta>
</office:document-meta>
</file>