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4166in"/>
        </style:tab-stops>
      </style:paragraph-properties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00B0F0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9833in" fo:text-indent="0.4916in">
        <style:tab-stops>
          <style:tab-stop style:type="left" style:position="5.4166in"/>
        </style:tab-stops>
      </style:paragraph-properties>
      <style:text-properties style:font-name="Times New Roman" style:font-name-complex="Times New Roman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CO <text:s/>DĚTI <text:s/>POTŘEBUJÍ <text:s/>DO <text:s/>MATEŘSKÉ <text:s/>ŠKOLY</text:span></text:p>
      <text:p text:style-name="P5"/>
      <text:p text:style-name="P6">Kartáček na zuby + kelímek</text:p>
      <text:p text:style-name="P7">Pláštěnka a gumovky ve světlé igelitové tašce</text:p>
      <text:p text:style-name="P8">Náhradní prádlo</text:p>
      <text:p text:style-name="P9">Pohodlné oblečení a boty na pobyt<text:s/>venku, které se může umazat</text:p>
      <text:p text:style-name="P10">Bačkůrky (ne pantofle)</text:p>
      <text:p text:style-name="P11">Pohodlné oblečení do třídy<text:s/></text:p>
      <text:p text:style-name="P12">Děti v I. třídě : všechny děti pyžamo</text:p>
      <text:p text:style-name="P13">Děti <text:s/>ve II. třídě( 4 – 5 let) : pyžamo</text:p>
      <text:p text:style-name="P14">Děti ve II. třídě ( 5 - 6 let) : deku a polštářek</text:p>
      <text:p text:style-name="P15">Všechny věci podepsané nebo jinak označené.</text:p>
      <text:p text:style-name="P16">HYGIENICKÉ POTŘEBY</text:p>
      <text:p text:style-name="P17">1x zubní pasta</text:p>
      <text:p text:style-name="P18">2x dezinfekční tekuté mýdlo</text:p>
      <text:p text:style-name="P19">4 roličky toal.papíru + <text:s/>1x ubrousky svačinové nebo 8 roliček toal. papíru</text:p>
      <text:p text:style-name="P20">1x papíry do kopírky</text:p>
      <text:p text:style-name="P21">2x balení hygienických kapesníků + 1x vlhčené ubrousky</text:p>
      <text:p text:style-name="P22">stojan na dokumenty ( výkresy)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style-name="WW_CharLFO1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1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4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4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Lenovo</dc:creator>
    <meta:creation-date>2008-12-01T09:37:00Z</meta:creation-date>
    <dc:date>2023-10-05T09:59:00Z</dc:date>
    <meta:print-date>2022-05-23T13:30:00Z</meta:print-date>
    <meta:template xlink:href="Normal" xlink:type="simple"/>
    <meta:editing-cycles>29</meta:editing-cycles>
    <meta:editing-duration>PT7800S</meta:editing-duration>
    <meta:user-defined meta:name="AppVersion">12.0000</meta:user-defined>
    <meta:user-defined meta:name="Company">Křečh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76" meta:row-count="4" meta:non-whitespace-character-count="579"/>
  </office:meta>
</office:document-meta>
</file>