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4166in"/>
        </style:tab-stops>
      </style:paragraph-properties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color="#00B0F0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color="#008080" fo:font-size="16pt" style:font-size-asian="16pt" style:font-size-complex="16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color="#8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9833in" fo:text-indent="0.4916in">
        <style:tab-stops>
          <style:tab-stop style:type="left" style:position="5.4166in"/>
        </style:tab-stops>
      </style:paragraph-properties>
      <style:text-properties style:font-name="Times New Roman" style:font-name-complex="Times New Roman" fo:font-weight="bold" style:font-weight-asian="bold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Bezmezer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5"/></text:span><text:span text:style-name="T3"><text:s/></text:span><text:span text:style-name="T4">CO <text:s/>DĚTI <text:s/>POTŘEBUJÍ <text:s/>DO <text:s/>MATEŘSKÉ <text:s/>ŠKOLY</text:span></text:p>
      <text:p text:style-name="P5"/>
      <text:p text:style-name="P6">Kartáček na zuby + kelímek</text:p>
      <text:p text:style-name="P7">Pláštěnka a gumovky ve světlé igelitové tašce</text:p>
      <text:p text:style-name="P8">Náhradní prádlo<text:s/>a oblečení</text:p>
      <text:p text:style-name="P9">Pohodlné oblečení a boty na pobyt venku, které se může umazat</text:p>
      <text:p text:style-name="P10">Bačkůrky (ne<text:s/>pantofle)</text:p>
      <text:p text:style-name="P11">Pohodlné oblečení do třídy<text:s/></text:p>
      <text:p text:style-name="P12">Děti v I. třídě : všechny děti pyžamo</text:p>
      <text:p text:style-name="P13">Děti <text:s/>ve II. třídě( 4 – 5 let) : pyžamo</text:p>
      <text:p text:style-name="P14">Děti ve II. třídě ( 5 - 6 let) : deku a polštářek</text:p>
      <text:p text:style-name="P15">Všechny věci podepsané nebo jinak označené.</text:p>
      <text:p text:style-name="P16">HYGIENICKÉ POTŘEBY</text:p>
      <text:p text:style-name="P17">1x zubní pasta<text:s/>podepsaná</text:p>
      <text:p text:style-name="P18">2x<text:s/>dezinfekční tekuté mýdlo</text:p>
      <text:p text:style-name="P19">1x velká role papírových kuchyňských utěrek</text:p>
      <text:p text:style-name="P20">2x balení hygienických kapesníků + 1x<text:s/>klasické<text:s/>ubrousky<text:s/>(ne vlhčené)</text:p>
      <text:p text:style-name="P21">stojan na dokumenty (výkresy)</text:p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4" text:bullet-char="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5" text:style-name="WW_CharLFO1LVL5" text:bullet-char="o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bullet-char="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8" text:style-name="WW_CharLFO1LVL8" text:bullet-char="o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3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3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bullet>
      <text:list-level-style-bullet text:level="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5" text:style-name="WW_CharLFO4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  <text:list-level-style-bullet text:level="8" text:style-name="WW_CharLFO4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Š</meta:initial-creator>
    <dc:creator>Renata Malíková</dc:creator>
    <meta:creation-date>2026-07-10T07:01:00Z</meta:creation-date>
    <dc:date>2026-07-10T07:01:00Z</dc:date>
    <meta:print-date>2022-05-23T13:30:00Z</meta:print-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Company">Křečhoř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58" meta:row-count="4" meta:non-whitespace-character-count="564"/>
  </office:meta>
</office:document-meta>
</file>